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ableColumn35" style:family="table-column">
      <style:table-column-properties style:column-width="0.6861in"/>
    </style:style>
    <style:style style:name="TableColumn36" style:family="table-column">
      <style:table-column-properties style:column-width="2.6576in"/>
    </style:style>
    <style:style style:name="TableColumn37" style:family="table-column">
      <style:table-column-properties style:column-width="0.6888in"/>
    </style:style>
    <style:style style:name="TableColumn38" style:family="table-column">
      <style:table-column-properties style:column-width="2.0937in"/>
    </style:style>
    <style:style style:name="Table34" style:family="table">
      <style:table-properties style:width="6.126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48" style:family="table-row">
      <style:table-row-properties style:min-row-height="0.4444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90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477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495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4694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476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標題1" style:family="paragraph">
      <style:paragraph-properties fo:margin-top="0in" fo:margin-bottom="0in" fo:line-height="0.2222in" fo:background-color="#FFFFFF"/>
    </style:style>
    <style:style style:name="T13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margin-left="-0.6881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150" style:parent-style-name="內文" style:family="paragraph">
      <style:paragraph-properties fo:margin-left="-0.6881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國立臺灣藝術大學1</text:span><text:span text:style-name="T5">1</text:span><text:span text:style-name="T6">1</text:span><text:span text:style-name="T7">年度健康促進計畫「性別平等教育」</text:span><text:span text:style-name="T8"><text:line-break/></text:span><text:span text:style-name="T9">主題書展及影片欣賞</text:span><text:span text:style-name="T10">心得寫作比賽活動成績揭曉</text:span></text:p>
      <text:p text:style-name="P11"><text:span text:style-name="T12"><text:s text:c="4"/>本活動希望藉由性別平等教育</text:span><text:span text:style-name="T13">主題書展暨影片欣賞</text:span><text:span text:style-name="T14">心得寫作比賽</text:span><text:span text:style-name="T15">的方式，</text:span><text:span text:style-name="T16">推廣閱讀，進而</text:span><text:span text:style-name="T17">培養本校學生具備正確的性別觀念與知識</text:span><text:span text:style-name="T18">，以及</text:span><text:span text:style-name="T19">兩性交往</text:span><text:span text:style-name="T20">應有的</text:span><text:span text:style-name="T21">態度與</text:span></text:p>
      <text:p text:style-name="P22"><text:span text:style-name="T23">禮儀</text:span><text:span text:style-name="T24">，</text:span><text:span text:style-name="T25">增進</text:span><text:span text:style-name="T26">學</text:span><text:span text:style-name="T27">生對性侵害及家庭暴力</text:span><text:span text:style-name="T28">防治</text:span><text:span text:style-name="T29">之</text:span><text:span text:style-name="T30">基本素養</text:span><text:span text:style-name="T31">。</text:span><text:span text:style-name="T32">得獎名單如下：</text:span><text:span text:style-name="T33"><text:s text:c="4"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獎項</text:p>
          </table:table-cell>
          <table:table-cell table:style-name="TableCell42">
            <text:p text:style-name="P43">片名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>系所</text:p>
          </table:table-cell>
        </table:table-row>
        <table:table-row table:style-name="TableRow48">
          <table:table-cell table:style-name="TableCell49">
            <text:p text:style-name="P50">第一名</text:p>
          </table:table-cell>
          <table:table-cell table:style-name="TableCell51">
            <text:p text:style-name="P52"><text:span text:style-name="T53">《</text:span><text:span text:style-name="T54">丹麥女孩</text:span><text:span text:style-name="T55">》</text:span></text:p>
          </table:table-cell>
          <table:table-cell table:style-name="TableCell56">
            <text:p text:style-name="P57">陳彩悅</text:p>
          </table:table-cell>
          <table:table-cell table:style-name="TableCell58">
            <text:p text:style-name="P59"><text:span text:style-name="T60">日間學士班</text:span><text:span text:style-name="T61">古蹟藝術修護</text:span><text:span text:style-name="T62">學系</text:span></text:p>
          </table:table-cell>
        </table:table-row>
        <table:table-row table:style-name="TableRow63">
          <table:table-cell table:style-name="TableCell64">
            <text:p text:style-name="P65">第二名</text:p>
          </table:table-cell>
          <table:table-cell table:style-name="TableCell66">
            <text:p text:style-name="P67"><text:span text:style-name="T68">《</text:span><text:span text:style-name="T69">我把羅曼史變教材了</text:span><text:span text:style-name="T70">》</text:span></text:p>
          </table:table-cell>
          <table:table-cell table:style-name="TableCell71">
            <text:p text:style-name="P72">林品秀</text:p>
          </table:table-cell>
          <table:table-cell table:style-name="TableCell73">
            <text:p text:style-name="P74"><text:span text:style-name="T75">進修學士班</text:span><text:span text:style-name="T76">廣播電視</text:span><text:span text:style-name="T77">學系</text:span></text:p>
          </table:table-cell>
        </table:table-row>
        <table:table-row table:style-name="TableRow78">
          <table:table-cell table:style-name="TableCell79">
            <text:p text:style-name="P80">第三名</text:p>
          </table:table-cell>
          <table:table-cell table:style-name="TableCell81">
            <text:p text:style-name="P82"><text:span text:style-name="T83">《</text:span><text:span text:style-name="T84">沉</text:span><text:span text:style-name="T85">浮</text:span><text:span text:style-name="T86">》</text:span></text:p>
          </table:table-cell>
          <table:table-cell table:style-name="TableCell87">
            <text:p text:style-name="P88">范怡媗</text:p>
          </table:table-cell>
          <table:table-cell table:style-name="TableCell89">
            <text:p text:style-name="P90"><text:span text:style-name="T91">進修學士班</text:span><text:span text:style-name="T92">電影</text:span><text:span text:style-name="T93">學系</text:span></text:p>
          </table:table-cell>
        </table:table-row>
        <table:table-row table:style-name="TableRow94">
          <table:table-cell table:style-name="TableCell95">
            <text:p text:style-name="P96">佳作</text:p>
          </table:table-cell>
          <table:table-cell table:style-name="TableCell97">
            <text:p text:style-name="P98"><text:span text:style-name="T99">《</text:span><text:span text:style-name="T100">令人討厭的松子的一生</text:span><text:span text:style-name="T101">》</text:span></text:p>
          </table:table-cell>
          <table:table-cell table:style-name="TableCell102">
            <text:p text:style-name="P103">蘇芷亭</text:p>
          </table:table-cell>
          <table:table-cell table:style-name="TableCell104">
            <text:p text:style-name="P105">進修學士班工藝設計學系</text:p>
          </table:table-cell>
        </table:table-row>
        <table:table-row table:style-name="TableRow106">
          <table:table-cell table:style-name="TableCell107">
            <text:p text:style-name="P108">佳作</text:p>
          </table:table-cell>
          <table:table-cell table:style-name="TableCell109">
            <text:p text:style-name="P110"><text:span text:style-name="T111">《</text:span><text:span text:style-name="T112">誰先愛上他的</text:span><text:span text:style-name="T113">》</text:span></text:p>
          </table:table-cell>
          <table:table-cell table:style-name="TableCell114">
            <text:p text:style-name="P115">張馨尹</text:p>
          </table:table-cell>
          <table:table-cell table:style-name="TableCell116">
            <text:p text:style-name="P117">進修學士班圖文傳播藝術學系</text:p>
          </table:table-cell>
        </table:table-row>
        <table:table-row table:style-name="TableRow118">
          <table:table-cell table:style-name="TableCell119">
            <text:p text:style-name="P120">佳作</text:p>
          </table:table-cell>
          <table:table-cell table:style-name="TableCell121">
            <text:p text:style-name="P122"><text:span text:style-name="T123">《</text:span><text:span text:style-name="T124">斷背山</text:span><text:span text:style-name="T125">》</text:span></text:p>
          </table:table-cell>
          <table:table-cell table:style-name="TableCell126">
            <text:p text:style-name="P127">莊淳謹</text:p>
          </table:table-cell>
          <table:table-cell table:style-name="TableCell128">
            <text:p text:style-name="P129"><text:span text:style-name="T130">日間</text:span><text:span text:style-name="T131">學士班</text:span><text:span text:style-name="T132">工藝</text:span><text:span text:style-name="T133">設計學系</text:span></text:p>
          </table:table-cell>
        </table:table-row>
        <table:table-row table:style-name="TableRow134">
          <table:table-cell table:style-name="TableCell135">
            <text:p text:style-name="P136">佳作</text:p>
          </table:table-cell>
          <table:table-cell table:style-name="TableCell137">
            <text:h text:style-name="P138" text:outline-level="1"><text:span text:style-name="T139">《</text:span><text:span text:style-name="T140">令人討厭的松子的一生</text:span><text:span text:style-name="T141">》</text:span></text:h>
          </table:table-cell>
          <table:table-cell table:style-name="TableCell142">
            <text:p text:style-name="P143">呂欣芮</text:p>
          </table:table-cell>
          <table:table-cell table:style-name="TableCell144">
            <text:p text:style-name="P145"><text:span text:style-name="T146">進修學士班</text:span><text:span text:style-name="T147">電影</text:span><text:span text:style-name="T148">學系</text:span></text:p>
          </table:table-cell>
        </table:table-row>
      </table:table>
      <text:p text:style-name="P149"><text:s/><text:s text:c="7"/>◎請得獎同學於即日起至111年10月31日止至圖書館1樓服務臺填寫獎勵金領據</text:p>
      <text:p text:style-name="P150"><text:s text:c="10"/>並領取獎狀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呂允在</meta:initial-creator>
    <dc:creator>shirley</dc:creator>
    <meta:creation-date>2022-08-08T00:25:00Z</meta:creation-date>
    <dc:date>2022-08-08T00:25:00Z</dc:date>
    <meta:print-date>2022-07-25T0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